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horecavergunning, Oude Arnhemseweg 30, 3702 BE Zeist, Exploitatie/Alcoholwet/Terras De Grote Burge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30, 3702 BE Zeist, Exploitatie/Alcoholwet/Terras De Grote Burgemeester  </text:p>
            <text:p text:style-name="common-al"/>
            <text:p text:style-name="common-al">Ontvangen op: 22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30, 3702 BE Zeist </text:p>
              </text:list-item>
              <text:list-item text:style-override="id1-3-2-1-1-5-2">
                <text:number>•</text:number>
                <text:p text:style-name="al">Omschrijving: Exploitatie/Alcoholwet/Terras De Grote Burgemeester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ALC-2026-03465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02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LC-2026-034659</meta:user-defined>
    <dc:language>nl</dc:language>
    <meta:user-defined meta:name="OVERHEIDop.locatietype/OVERHEIDop.gebiedsmarkering">Punt</meta:user-defined>
    <meta:user-defined meta:name="DC.title">Gemeente Zeist, ingekomen aanvraag voor een horecavergunning, Oude Arnhemseweg 30, 3702 BE Zeist, Exploitatie/Alcoholwet/Terras De Grote Burgemeest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41</meta:user-defined>
    <meta:user-defined meta:name="OVERHEIDop.GmbID/DC.identifier">gmb-2026-300241</meta:user-defined>
    <meta:user-defined meta:name="OVERHEIDop.versieInformatie"/>
  </office:meta>
</office:document-meta>
</file>