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2-06-2026 hebben wij een reguliere omgevingsvergunning verleend voor het uitbreiden van een bedrijfspand op het adres Spechthorstdwarsweg 12 7471GJ Goor, Goor A 4279. Deze vergunning staat ingeschreven onder zaaknummer 00001074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item text:style-override="id1-3-2-1-1-3-2">
                <text:number>-</text:number>
                <text:p text:style-name="al"/>
                <text:p text:style-name="al">Bouwactiviteit (Technisch)</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023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74406</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6-2026 hebben wij een reguliere omgevingsvergunning verleend voor het uitbreiden van een bedrijfspand op het adres Spechthorstdwarsweg 12 7471GJ Goor, Goor A 4279. Deze vergunning staat ingeschreven onder zaaknummer 00001074406.</meta:user-defined>
    <meta:user-defined meta:name="DCTERMS.W3CDTF/DCTERMS.available">2026-06-24</meta:user-defined>
    <meta:user-defined meta:name="DCTERMS.W3CDTF/OVERHEIDop.jaargang">2026</meta:user-defined>
    <meta:user-defined meta:name="OVERHEIDop.publicationIssue">300236</meta:user-defined>
    <meta:user-defined meta:name="OVERHEIDop.GmbID/DC.identifier">gmb-2026-300236</meta:user-defined>
    <meta:user-defined meta:name="OVERHEIDop.versieInformatie"/>
  </office:meta>
</office:document-meta>
</file>