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winkelpui op de begane grond op de locatie Vriesestraat 78 te Dordrecht zaaknummer 900365424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wijzigen van de winkelpui op de begane grond op de locatie Vriesestraat 7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023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3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3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wijzigen van de winkelpui op de begane grond op de locatie Vriesestraat 78 te Dordrecht zaaknummer 9003654243</meta:user-defined>
    <meta:user-defined meta:name="DCTERMS.W3CDTF/DCTERMS.available">2026-06-24</meta:user-defined>
    <meta:user-defined meta:name="DCTERMS.W3CDTF/OVERHEIDop.jaargang">2026</meta:user-defined>
    <meta:user-defined meta:name="OVERHEIDop.publicationIssue">300234</meta:user-defined>
    <meta:user-defined meta:name="OVERHEIDop.GmbID/DC.identifier">gmb-2026-300234</meta:user-defined>
    <meta:user-defined meta:name="OVERHEIDop.versieInformatie"/>
  </office:meta>
</office:document-meta>
</file>