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f: Middensingel en Kastanjelaan, Bellingwolde, ontheffing voor het tijdelijk schenken van zwak-alcoholhoudende dranken tijdens het evenement ‘Jaarmarkt Middensingel Bellingwolde’ op 12 juli 2026, verzenddatum: 22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0023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 tijdens het evenement 'Jaarmarkt Middelsingel Bellingwolde' op 12 juli 2026, locatie Middensingel en Kastanjelaan.</meta:user-defined>
    <dc:language>nl</dc:language>
    <meta:user-defined meta:name="OVERHEIDop.locatietype/OVERHEIDop.gebiedsmarkering">Punt</meta:user-defined>
    <meta:user-defined meta:name="DC.title">Verleende ontheffinf: Middensingel en Kastanjelaan, Bellingwolde, ontheffing voor het tijdelijk schenken van zwak-alcoholhoudende dranken tijdens het evenement ‘Jaarmarkt Middensingel Bellingwolde’ op 12 juli 2026, verzenddatum: 22 juni 2026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33</meta:user-defined>
    <meta:user-defined meta:name="OVERHEIDop.GmbID/DC.identifier">gmb-2026-300233</meta:user-defined>
    <meta:user-defined meta:name="OVERHEIDop.versieInformatie"/>
  </office:meta>
</office:document-meta>
</file>