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4457776if5b62307-d8e7-486c-a051-dd8ffec847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Zweringweg, nabij huisnummer 330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Zweringweg, nabij huisnummer 330,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Zweringweg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Zweringweg, nabij huisnummer 330)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mm"><draw:image xlink:href="Pictures/Afbeelding984457776if5b62307-d8e7-486c-a051-dd8ffec847f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76);</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Zweringweg, nabij huisnummer 330 in Enschede - Zwerin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76</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Zweringweg, nabij huisnummer 330 in Enschede</meta:user-defined>
    <meta:user-defined meta:name="DCTERMS.W3CDTF/DCTERMS.available">2026-06-24</meta:user-defined>
    <meta:user-defined meta:name="DCTERMS.W3CDTF/OVERHEIDop.jaargang">2026</meta:user-defined>
    <meta:user-defined meta:name="OVERHEIDop.publicationIssue">300232</meta:user-defined>
    <meta:user-defined meta:name="OVERHEIDop.GmbID/DC.identifier">gmb-2026-300232</meta:user-defined>
    <meta:user-defined meta:name="OVERHEIDop.versieInformatie"/>
  </office:meta>
</office:document-meta>
</file>