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twee woningen aan Heuveleind 5 en 6 5524AW Steen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noveren van twee woningen aan Heuveleind 5 en 6 5524AW Steensel. Het kenmerk van de gemeente voor deze zaak is 077089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 16:0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2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929</meta:user-defined>
    <meta:user-defined meta:name="DCTERMS.abstract">renover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twee woningen aan Heuveleind 5 en 6 5524AW Steensel.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31</meta:user-defined>
    <meta:user-defined meta:name="OVERHEIDop.GmbID/DC.identifier">gmb-2026-300231</meta:user-defined>
    <meta:user-defined meta:name="OVERHEIDop.versieInformatie"/>
  </office:meta>
</office:document-meta>
</file>