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perceelindeling langs de steeg, Oude Rijksweg 464a-9, 464a-10 en 464a-11 7954GD Rouveen, Staphorst AN 1221, Staphorst AN 1223 en Staphorst AN 1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Oude Rijksweg 464a-9, 464a-10 en 464a-11 7954GD Rouveen, Staphorst AN 1221, Staphorst AN 1223 en Staphorst AN 1225</text:p>
            <text:p text:style-name="common-al">
            <text:span text:style-name="nadrukvet">Zaakomschrijving:</text:span> Het wijzigen van de perceelindeling langs de steeg</text:p>
            <text:p text:style-name="common-al">
            <text:span text:style-name="nadrukvet">Zaaknummer:</text:span> Z/STH25/058049</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80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80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2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8049</meta:user-defined>
    <meta:user-defined meta:name="DCTERMS.abstract">Het wijzigen van de perceelindeling langs de ste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perceelindeling langs de steeg, Oude Rijksweg 464a-9, 464a-10 en 464a-11 7954GD Rouveen, Staphorst AN 1221, Staphorst AN 1223 en Staphorst AN 1225</meta:user-defined>
    <meta:user-defined meta:name="DCTERMS.W3CDTF/DCTERMS.available">2026-01-27</meta:user-defined>
    <meta:user-defined meta:name="DCTERMS.W3CDTF/OVERHEIDop.jaargang">2026</meta:user-defined>
    <meta:user-defined meta:name="OVERHEIDop.publicationIssue">30023</meta:user-defined>
    <meta:user-defined meta:name="OVERHEIDop.GmbID/DC.identifier">gmb-2026-30023</meta:user-defined>
    <meta:user-defined meta:name="OVERHEIDop.versieInformatie"/>
  </office:meta>
</office:document-meta>
</file>