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Kennemerweg 7 2042XT Zandvoort, 0473-2026-0001064, een filmopname voor SBS, Videoland, op 30-06-2026 van 12:00 tot 23:00 uur, verzonden 2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022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2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2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1064</meta:user-defined>
    <meta:user-defined meta:name="DCTERMS.abstract">een filmopname voor SBS, Videoland</meta:user-defined>
    <dc:language>nl</dc:language>
    <meta:user-defined meta:name="OVERHEIDop.locatietype/OVERHEIDop.gebiedsmarkering">Punt</meta:user-defined>
    <meta:user-defined meta:name="DC.title">Gemeente Zandvoort, ontheffing verleend, Kennemerweg 7 2042XT Zandvoort, 0473-2026-0001064, een filmopname voor SBS, Videoland, op 30-06-2026 van 12:00 tot 23:00 uur, verzonden 22-06-2026</meta:user-defined>
    <meta:user-defined meta:name="DCTERMS.W3CDTF/DCTERMS.available">2026-06-24</meta:user-defined>
    <meta:user-defined meta:name="DCTERMS.W3CDTF/OVERHEIDop.jaargang">2026</meta:user-defined>
    <meta:user-defined meta:name="OVERHEIDop.publicationIssue">300228</meta:user-defined>
    <meta:user-defined meta:name="OVERHEIDop.GmbID/DC.identifier">gmb-2026-300228</meta:user-defined>
    <meta:user-defined meta:name="OVERHEIDop.versieInformatie"/>
  </office:meta>
</office:document-meta>
</file>