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Marterlaan 26, 5581C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6657</text:p>
            <text:p text:style-name="common-al">Ingekomen:19 juni 2026</text:p>
            <text:p text:style-name="common-al">Locatie: Marterlaan 26, 5581CR Waalre</text:p>
            <text:p text:style-name="common-al">Projectomschrijving: het uitbreiden van 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02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6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de woning aan Marterlaan 26, 5581CR Waalr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224</meta:user-defined>
    <meta:user-defined meta:name="OVERHEIDop.GmbID/DC.identifier">gmb-2026-300224</meta:user-defined>
    <meta:user-defined meta:name="OVERHEIDop.versieInformatie"/>
  </office:meta>
</office:document-meta>
</file>