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86748384ifc37ce55-f595-445d-918d-7c9c357862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Zonstraaat, nabij huisnummer 60 15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Zonstraaat, nabij huisnummer 60 15,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Zonstraaat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p text:style-name="common-al">De plankaart is opgesteld op basis van:</text:p>
            <text:list text:style-name="id1-3-2-2-1-23">
              <text:list-item text:style-override="id1-3-2-2-1-23-1">
                <text:number>•</text:number>
                <text:p text:style-name="al">de inrichting van wijken;</text:p>
              </text:list-item>
              <text:list-item text:style-override="id1-3-2-2-1-23-2">
                <text:number>•</text:number>
                <text:p text:style-name="al">de verwachte behoefte aan laadpalen;</text:p>
              </text:list-item>
              <text:list-item text:style-override="id1-3-2-2-1-23-3">
                <text:number>•</text:number>
                <text:p text:style-name="al">het aantal parkeerplaatsen;</text:p>
              </text:list-item>
              <text:list-item text:style-override="id1-3-2-2-1-23-4">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7">
              <text:list-item text:style-override="id1-3-2-2-1-27-1">
                <text:number>•</text:number>
                <text:p text:style-name="al">bezoekers van de gemeente;</text:p>
              </text:list-item>
              <text:list-item text:style-override="id1-3-2-2-1-27-2">
                <text:number>•</text:number>
                <text:p text:style-name="al">bewoners van de gemeente;</text:p>
              </text:list-item>
              <text:list-item text:style-override="id1-3-2-2-1-27-3">
                <text:number>•</text:number>
                <text:p text:style-name="al">werknemers van bedrijven die in Enschede zijn gevestigd.</text:p>
              </text:list-item>
            </text:list>
            <text:p text:style-name="common-al">De gemeente en de concessiehouder plaatsen laadpalen op 3 manieren:</text:p>
            <text:list text:style-name="id1-3-2-2-1-29">
              <text:list-item text:style-override="id1-3-2-2-1-29-1">
                <text:number>•</text:number>
                <text:p text:style-name="al">
                <text:span text:style-name="nadrukvet">op aanvraag</text:span>: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9-2">
                <text:number>•</text:number>
                <text:p text:style-name="al">
                <text:span text:style-name="nadrukvet">datagestuurd</text:span>: wanneer uit gegevens blijkt dat bestaande laadpalen veel worden gebruikt en extra laadcapaciteit nodig is;</text:p>
              </text:list-item>
              <text:list-item text:style-override="id1-3-2-2-1-29-3">
                <text:number>•</text:number>
                <text:p text:style-name="al">
                <text:span text:style-name="nadrukvet">proactief</text:span>: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Zonstraaat, nabij huisnummer 60 15)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9">
              <text:list-item text:style-override="id1-3-2-2-1-49-1">
                <text:number>•</text:number>
                <text:p text:style-name="al">het in stand houden van de weg en het waarborgen van de bruikbaarheid ervan, omdat elektrische voertuigen alleen kunnen rijden als zij kunnen opladen;</text:p>
              </text:list-item>
              <text:list-item text:style-override="id1-3-2-2-1-49-2">
                <text:number>•</text:number>
                <text:p text:style-name="al">het voorkomen of beperken van milieuschade en overlast, omdat elektrische voertuigen minder vervuilende stoffen uitstoten en geen CO₂ uitstoten tijdens het rijden;</text:p>
              </text:list-item>
              <text:list-item text:style-override="id1-3-2-2-1-49-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4-1" text:style-name="plaatje">
              <text:p text:style-name="illustratie_id1-3-2-2-1-54-1-1"><draw:frame draw:style-name="illustratie_id1-3-2-2-1-54-1-1" text:anchor-type="paragraph" svg:width="152.4mm" svg:height="85.1mm"><draw:image xlink:href="Pictures/Afbeelding786748384ifc37ce55-f595-445d-918d-7c9c3578629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0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475);</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22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2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2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voor het aanwijzen van parkeerplaatsen waar alleen elektrische voertuigen mogen opladen aan de Zonstraaat, nabij huisnummer 60 15 in Enschede - Z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475</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Zonstraaat, nabij huisnummer 60 15 in Enschede</meta:user-defined>
    <meta:user-defined meta:name="DCTERMS.W3CDTF/DCTERMS.available">2026-06-24</meta:user-defined>
    <meta:user-defined meta:name="DCTERMS.W3CDTF/OVERHEIDop.jaargang">2026</meta:user-defined>
    <meta:user-defined meta:name="OVERHEIDop.publicationIssue">300223</meta:user-defined>
    <meta:user-defined meta:name="OVERHEIDop.GmbID/DC.identifier">gmb-2026-300223</meta:user-defined>
    <meta:user-defined meta:name="OVERHEIDop.versieInformatie"/>
  </office:meta>
</office:document-meta>
</file>