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isaliet aan de voorgevel aan Onze Lieve Vrouwedijk 43, 5581V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7443</text:p>
            <text:p text:style-name="common-al">Ingekomen:20 juni 2026</text:p>
            <text:p text:style-name="common-al">Locatie: Onze Lieve Vrouwedijk 43, 5581VX Waalre</text:p>
            <text:p text:style-name="common-al">Projectomschrijving: het plaatsen van een risaliet a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2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7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risaliet aan de voorgevel aan Onze Lieve Vrouwedijk 43, 5581VX Waalr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222</meta:user-defined>
    <meta:user-defined meta:name="OVERHEIDop.GmbID/DC.identifier">gmb-2026-300222</meta:user-defined>
    <meta:user-defined meta:name="OVERHEIDop.versieInformatie"/>
  </office:meta>
</office:document-meta>
</file>