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orpsstraat 85, 2391 BD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kozijnen aan Dorpsstraat 85, 2391 BD Hazerswoude-Dorp, geregistreerd onder nr. 04843916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De gemeente neemt daarover waarschijnlijk voor 13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2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6777</meta:user-defined>
    <meta:user-defined meta:name="DCTERMS.abstract">Aanvraag vergunning voor het vervangen van de kozijnen aan Dorpsstraat 85, 2391 BD Hazerswoude-Dorp.</meta:user-defined>
    <dc:language>nl</dc:language>
    <meta:user-defined meta:name="OVERHEIDop.locatietype/OVERHEIDop.gebiedsmarkering">Punt</meta:user-defined>
    <meta:user-defined meta:name="DC.title">Aanvraag vergunning voor het vervangen van de kozijnen aan Dorpsstraat 85, 2391 BD Hazerswoude-Dorp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20</meta:user-defined>
    <meta:user-defined meta:name="OVERHEIDop.GmbID/DC.identifier">gmb-2026-300220</meta:user-defined>
    <meta:user-defined meta:name="OVERHEIDop.versieInformatie"/>
  </office:meta>
</office:document-meta>
</file>