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de bouw van een werktuigenberging aan Westeinde 177 a te Waps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Westeinde 177 a, 8351 HN Wapserveen, voor de bouw van een werktuigenberging (aanvraagdatum 18-06-2026, zaaknummer 17013644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021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1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1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36443</meta:user-defined>
    <dc:language>nl</dc:language>
    <meta:user-defined meta:name="OVERHEIDop.locatietype/OVERHEIDop.gebiedsmarkering">Punt</meta:user-defined>
    <meta:user-defined meta:name="DC.title">Aangevraagde omgevingsvergunning voor de bouw van een werktuigenberging aan Westeinde 177 a te Wapserveen.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219</meta:user-defined>
    <meta:user-defined meta:name="OVERHEIDop.GmbID/DC.identifier">gmb-2026-300219</meta:user-defined>
    <meta:user-defined meta:name="OVERHEIDop.versieInformatie"/>
  </office:meta>
</office:document-meta>
</file>