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KB 2026-009) - E-Laadpunt Zandweg - Nieuweweg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Zandweg - Nieuweweg Wormer:</text:span>
          </text:p>
            <text:list text:style-name="id1-3-2-1-1-19">
              <text:list-item text:style-override="id1-3-2-1-1-19-1">
                <text:number>-</text:number>
                <text:p text:style-name="al">door personenauto’s de Knollendammerstraat ingereden wordt via een eenrichtingsweg die uitkomt op de Veerdijk;</text:p>
              </text:list-item>
              <text:list-item text:style-override="id1-3-2-1-1-19-2">
                <text:number>-</text:number>
                <text:p text:style-name="al">naar de laadpaal op de Knollendammerstraat (parkeerterreintje) gereden kan worden en uit de data blijkt dat deze laadpaal al meerdere maanden een te hoge bezettingsgraad en verbruik laat zien;</text:p>
              </text:list-item>
              <text:list-item text:style-override="id1-3-2-1-1-19-3">
                <text:number>-</text:number>
                <text:p text:style-name="al">de exploitant van deze laadpaal een data gestuurd verzoek voor uitbreiding heeft ingediend en er overeenkomstig het vastgestelde beleid een extra laadpaal geplaatst dient te worden in de nabijheid van deze laadpaal;</text:p>
              </text:list-item>
              <text:list-item text:style-override="id1-3-2-1-1-19-4">
                <text:number>-</text:number>
                <text:p text:style-name="al">de voorkeur uitgaat om hier een laadpaal te plaatsen, voordat de eenrichtingsweg van de Knollendammerstraat ingereden wordt;</text:p>
              </text:list-item>
              <text:list-item text:style-override="id1-3-2-1-1-19-5">
                <text:number>-</text:number>
                <text:p text:style-name="al">haakse parkeervakken zijn waar een laadpaal bij geplaatst kan worden, mits er een extra parkeervak gerealiseerd wordt.</text:p>
              </text:list-item>
            </text:list>
            <text:p text:style-name="al">
            <text:span text:style-name="nadrukvet">
              <text:span text:style-name="nadrukvet">
                <text:span text:style-name="nadrukondlijn">
                  <text:span text:style-name="nadrukvet">Overwegende dat:</text:span>
                </text:span>
              </text:span>
            </text:span>
          </text:p>
            <text:p text:style-name="al">
            <text:span text:style-name="nadrukvet">ter plaatse van Zandweg - Nieuweweg Wormer</text:span>:</text:p>
            <text:list text:style-name="id1-3-2-1-1-22">
              <text:list-item text:style-override="id1-3-2-1-1-22-1">
                <text:number>-</text:number>
                <text:p text:style-name="al">door het plaatsen van een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de beoogde locatie voldoet aan de herkenbaarheid, zichtbaarheid en bruikbaarheid van een locatie;</text:p>
              </text:list-item>
              <text:list-item text:style-override="id1-3-2-1-1-22-5">
                <text:number>-</text:number>
                <text:p text:style-name="al"> er uitsluitend geparkeerd mag worden op de twee parkeervakken om het voertuig op te laden;</text:p>
              </text:list-item>
              <text:list-item text:style-override="id1-3-2-1-1-22-6">
                <text:number>-</text:number>
                <text:p text:style-name="al">overeenkomstig artikel 24 van het BABW advies is gevraagd aan de politie Noord-Holland en dat de politie kenbaar heeft gemaakt geen bezwaren te hebben tegen het te nemen besluit;</text:p>
              </text:list-item>
              <text:list-item text:style-override="id1-3-2-1-1-22-7">
                <text:number>-</text:number>
                <text:p text:style-name="al"> de gemeente Wormerland de wegbeheerder is.</text:p>
                <text:p text:style-name="al"/>
              </text:list-item>
            </text:list>
            <text:p text:style-name="al">
            <text:span text:style-name="nadrukvet">
              <text:span text:style-name="nadrukondlijn">Belangenafweging</text:span>
            </text:span>
          </text:p>
            <text:p text:style-name="al">De laadpaal op het parkeerterreintje op de Knollendammerstraat laat al meerdere maanden hoge verbruiks- en bezettingscijfers zien. Uitbreiding van het laadnetwerk is daardoor nodig. Vanwege het eenrichtingsverkeer op de Knollendammerstraat vinden wij het beter dat er laadpaal komt voordat de straat ingereden wordt. We hebben een locatie gevonden op de hoek Zandweg-Nieuweweg waar we een extra parkeervak erbij kunnen maken. De laadpaal plaatsen we dan tussen het bestaande parkeervak en het nieuw te maken parkeervak. Het bij te maken parkeervak is ook nodig om de laadpaal op voldoende afstand van de daar aanwezige (ondergrondse) middenspanningskabels te plaatsen. We kunnen hier slechts één nieuw parkeervak erbij maken en hierdoor zal de parkeerdruk wel iets toe gaan nemen.</text:p>
            <text:p text:style-name="al"/>
            <text:p text:style-name="al">De gekozen locatie voldoet aan de herkenbaarheid, zichtbaarheid en bruikbaarheid conform de richtlijnen van Laadwerk. In de twee haakse parkeervakken bij de laadpaal mag straks alleen geparkeerd worden voor het opladen van elektrische voertuigen. Met dit besluit worden de parkeervakken daarvoor aangewezen.</text:p>
            <text:p text:style-name="al"/>
            <text:p text:style-name="al">Voorafgaand aan dit verkeersbesluit is via de digitale nieuwsbrief Wormerland van 15-04-2026 het voornemen om een verkeersbesluit te nemen, kenbaar gemaakt. Er konden tot 27-05-2026 zienswijzen worden ingediend en hiervan is geen gebruik gemaakt.</text:p>
            <text:p text:style-name="al">
            <text:span text:style-name="nadrukondlijn">
              <text:span text:style-name="nadrukvet">Doelstelling</text:span>:</text:span>
          </text:p>
            <text:p text:style-name="al">De maatregelen dienen tot de volgende in artikel 2 van de Wegenverkeerswet genoemde doelen:</text:p>
            <text:p text:style-name="al">1. In eerste instantie:</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2. In tweede instantie ook voor:</text:p>
            <text:p text:style-name="al">a. het voorkomen of beperken van door het verkeer veroorzaakte overlast, hinder of schade alsmede de gevolgen voor het milieu, bedoeld in de Wet milieubeheer;</text:p>
            <text:p text:style-name="al">b. het voorkomen of beperken van door het verkeer veroorzaakte aantasting van het karakter of van de functie van objecten of gebieden.</text:p>
            <text:p text:style-name="al"/>
            <text:p text:style-name="al">De maatregelen zijn nodig in verband met de vrijheid van het verkeer (1d), namelijk van eigenaren van een elektrisch voertuig om hun voertuig te kunnen laden. Daarnaast zijn de maatregelen nodig in verband met doel 2a; het voorkomen of beperken van door het verkeer veroorzaakte overlast, hinder of schade alsmede de gevolgen voor het milieu, bedoeld in de Wet milieubeheer. De maatregel is een onderdeel van het beleid om de negatieve gevolgen van het gebruik van fossiele brandstoffen te beperken. Door de maatregelen wordt van de belangen genoemd in artikel 2 van de Wegenverkeerswet 1994 er één geschaad, namelijk de vrijheid van het verkeer, aangezien andere weggebruikers niet meer mogen parkeren op de vakken die bestemd zijn voor het opladen van elektrische voertuigen. Omdat er één nieuw parkeerplaats wordt gerealiseerd, is er hier slechts sprake van een kleine toename van de parkeerdruk.</text:p>
            <text:p text:style-name="al"/>
            <text:p text:style-name="al">Het algemeen belang is gebaat met de laadpalen. Elektrisch vervoer levert een bijdrage aan de verbetering van de luchtkwaliteit en is stiller en zuiniger dan gewone voertuigen. Hiermee verbetert het milieu. De maatregelen zijn in het algemeen belang en in bijzonder in het belang van de weggebruikers met een elektrisch voertuig, zonder dat er hier inbreuk wordt gedaan op de parkeervoorzieningen.</text:p>
            <text:p text:style-name="al"/>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Zandweg - Nieuweweg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6-009, d.d. 14-04-2026. </text:p>
            <text:p text:style-name="common-al">Wormer 23-06-2026, </text:p>
            <text:p text:style-name="common-al">burgemeester en wethouders van Wormerland</text:p>
            <text:p text:style-name="common-al">de secretaris / de burgemeester</text:p>
            <text:p text:style-name="common-al"/>
            <text:p text:style-name="common-al">E. van der Linden / A.J. Michel-de Jong</text:p>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9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021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1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1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Zandweg - Nieuweweg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KB 2026-009) - E-Laadpunt Zandweg - Nieuweweg Wormer</meta:user-defined>
    <meta:user-defined meta:name="DCTERMS.W3CDTF/DCTERMS.available">2026-06-26</meta:user-defined>
    <meta:user-defined meta:name="OVERHEIDop.externeBijlage">Tekening behorende bij het besluit|exb-2026-22107</meta:user-defined>
    <meta:user-defined meta:name="DCTERMS.W3CDTF/OVERHEIDop.jaargang">2026</meta:user-defined>
    <meta:user-defined meta:name="OVERHEIDop.publicationIssue">300218</meta:user-defined>
    <meta:user-defined meta:name="OVERHEIDop.GmbID/DC.identifier">gmb-2026-300218</meta:user-defined>
    <meta:user-defined meta:name="OVERHEIDop.versieInformatie"/>
  </office:meta>
</office:document-meta>
</file>