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e-laadpunt op Knoopkrui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t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de MRA-e (Metropool Regio Amsterdam – elektrisch) het verzoek heeft gedaan meerdere e-laadpunten in Diemen te mogen plaatsen op strategische locaties, zoals genoemd in de eerder genoemde beleidsnotitie;</text:p>
            <text:p text:style-name="common-al">- het bepalen van strategische locaties heeft plaatsgevonden op basis van data van reeds bestaande e-laadpunten;</text:p>
            <text:p text:style-name="common-al">- het toevoegen van een e-laadpunt in een bepaald gebied inhoudt dat bestaande laadpalen aan de volgende normen van het MRA-E voldoet:</text:p>
            <text:p text:style-name="common-al">1. verbruik minimaal gemiddeld 1.000 kWh/maand gedurende voorgaande 3 maanden;</text:p>
            <text:p text:style-name="common-al">2. bezettingsgraad van minimaal gemiddeld 40% gedurende voorgaande 3 maanden op een specifiek dagdeel;</text:p>
            <text:p text:style-name="common-al">3. binnen een straal van 150 meter van het nieuwe e-laadpunt geen e-laadpunt in voorbereiding of in bedrijf gesteld is in voorgaande 3 maanden;</text:p>
            <text:p text:style-name="common-al">4. criterium 1 en 2 van toepassing zijn op e-laadpunten binnen een straal van 150 meter;</text:p>
            <text:p text:style-name="common-al">- er bestaande e-laadpunten zijn binnen een straal van 150 meter bij de beoogde locatie op Knoopkruid en ook geen e-laadpunt in voorbereiding is, waarmee voldaan wordt aan norm 3;</text:p>
            <text:p text:style-name="common-al">- genoemd e-laadpunten een gemiddeld maandelijks gebruik hebben van 1.662 KWH gedurende 3 maanden en een gemiddelde bezettingsgraad van 53 % in de nachtelijke uren, waarmee voldaan wordt aan norm 1 en 2;</text:p>
            <text:p text:style-name="common-al">- door de ACM (Autoriteit Consument &amp; Markt) een ontwerpbesluit is opgesteld naar aanleiding van een uitspraak van de hoogste bestuursrechter;</text:p>
            <text:p text:style-name="common-al">- dit ontwerpbesluit inhoudt dat vanaf 1 juli 2026, net als bij grootverbruikaansluitingen, een wachtrij voor netaansluitingen wordt ingevoerd;</text:p>
            <text:p text:style-name="common-al">- de wachtrij bij grootverbruikers momenteel circa 4 à 5 jaar bedraagt; </text:p>
            <text:p text:style-name="common-al">- een wachttijd van 4 à 5 jaar niet passend is binnen ons beleid en er derhalve sprake is van urgentie;</text:p>
            <text:p text:style-name="common-al">- bovengenoemde ontwikkeling de toekomstige beschikbaarheid van voldoende e-laadpunten voor nieuwe e-rijders in gevaar brengt;</text:p>
            <text:p text:style-name="common-al">- de laadpaal wordt geplaatst op een herkenbare, zichtbare en functionele locatie conform de criteria uit de beleidsnotitie;</text:p>
            <text:p text:style-name="common-al">- het daarom gerechtvaardigd is om twee parkeerplaatsen te reserveren voor het opladen van elektrisch aangedreven voertuigen op de in dit besluit genoemde locatie; </text:p>
            <text:p text:style-name="common-al">- de geldende parkeerregulering van kracht blijft op de voor het opladen van elektrische voertuigen gereserveerde parkeerplaatsen;</text:p>
            <text:p text:style-name="common-al">- fout geparkeerde voertuigen weggesleept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Knoopkruid ten behoeve van een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140-003.</text:p>
            <text:p text:style-name="common-al"/>
            <text:p text:style-name="common-al">Hoogachtend,</text:p>
            <text:p text:style-name="common-al">Burgemeester en wethouders van Diemen,</text:p>
            <text:p text:style-name="common-al">Namens dezen,</text:p>
            <text:p text:style-name="common-al"/>
            <text:p text:style-name="common-al">O. (Olaf) Bovenkamp,</text:p>
            <text:p text:style-name="common-al">teamleider Ruimtelijk Beleid</text:p>
            <text:p text:style-name="common-al"/>
            <text:p text:style-name="common-al">Dit besluit is op 25 juni 2026 bekend gemaakt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021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1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1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Knoopkr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6149</meta:user-defined>
    <meta:user-defined meta:name="DCTERMS.abstract">Verkeersbesluit aanwijzen twee parkeerplaatsen voor een e-laadpunt op Knoopkruid</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e-laadpunt op Knoopkruid</meta:user-defined>
    <meta:user-defined meta:name="DCTERMS.W3CDTF/DCTERMS.available">2026-06-25</meta:user-defined>
    <meta:user-defined meta:name="OVERHEIDop.externeBijlage">tekening 222-140-003|exb-2026-22106</meta:user-defined>
    <meta:user-defined meta:name="DCTERMS.W3CDTF/OVERHEIDop.jaargang">2026</meta:user-defined>
    <meta:user-defined meta:name="OVERHEIDop.publicationIssue">300217</meta:user-defined>
    <meta:user-defined meta:name="OVERHEIDop.GmbID/DC.identifier">gmb-2026-300217</meta:user-defined>
    <meta:user-defined meta:name="OVERHEIDop.versieInformatie"/>
  </office:meta>
</office:document-meta>
</file>