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81 5664E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81 5664EE Geldrop</text:p>
            <text:p text:style-name="common-al">Datum ontvangst: 16-06-2026</text:p>
            <text:p text:style-name="common-al">Omschrijving: het plaatsen van een bijgebouw op het achtererf</text:p>
            <text:p text:style-name="common-al">Zaaknummer: 1771375380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21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53801</meta:user-defined>
    <meta:user-defined meta:name="DCTERMS.abstract">Bogardeind 181 Geldrop - het plaatsen van een bijgebouw op het achter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gardeind 181 5664EE Geldrop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16</meta:user-defined>
    <meta:user-defined meta:name="OVERHEIDop.GmbID/DC.identifier">gmb-2026-300216</meta:user-defined>
    <meta:user-defined meta:name="OVERHEIDop.versieInformatie"/>
  </office:meta>
</office:document-meta>
</file>