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erzoeklocatie 2026061900911, ter hoogte van achthoven 21 te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6-2026 heeft de gemeente een aanvraag omgevingsvergunning (regulier) ontvangen voor het perceel Verzoeklocatie 2026061900911, ter hoogte van achthoven 21 te Lexmond. De aanvraag is geregistreerd onder zaaknummer OVR-2026-011687. De aanvraag betreft het uitvoeren van een dijkversterk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021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21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21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68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gekomen aanvraag omgevingsvergunning Verzoeklocatie 2026061900911, ter hoogte van achthoven 21 te Lexmond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215</meta:user-defined>
    <meta:user-defined meta:name="OVERHEIDop.GmbID/DC.identifier">gmb-2026-300215</meta:user-defined>
    <meta:user-defined meta:name="OVERHEIDop.versieInformatie"/>
  </office:meta>
</office:document-meta>
</file>