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traplift in gemeenschappelijke ruimte,  Van der Horstlaan 2 t/m 70, 2101PV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het plaatsen van een traplift in gemeenschappelijke ruimte aan Van der Horstlaan 2 t/m 70, 2101PV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10 juni 2026. De gemeente Heemstede neemt daarover tot en met 5 augustus 2026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00212</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212</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212</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04</meta:user-defined>
    <meta:user-defined meta:name="DCTERMS.abstract">Betreft: Aanvraag op locatie Van der Horstlaan 2 t/m 70, 2101PV Heemstede</meta:user-defined>
    <dc:language>nl</dc:language>
    <meta:user-defined meta:name="OVERHEIDop.locatietype/OVERHEIDop.gebiedsmarkering">Punt</meta:user-defined>
    <meta:user-defined meta:name="DC.title">Aanvraag omgevingsvergunning voor het plaatsen van een traplift in gemeenschappelijke ruimte,  Van der Horstlaan 2 t/m 70, 2101PV Heemstede</meta:user-defined>
    <meta:user-defined meta:name="DCTERMS.W3CDTF/DCTERMS.available">2026-06-24</meta:user-defined>
    <meta:user-defined meta:name="DCTERMS.W3CDTF/OVERHEIDop.jaargang">2026</meta:user-defined>
    <meta:user-defined meta:name="OVERHEIDop.publicationIssue">300212</meta:user-defined>
    <meta:user-defined meta:name="OVERHEIDop.GmbID/DC.identifier">gmb-2026-300212</meta:user-defined>
    <meta:user-defined meta:name="OVERHEIDop.versieInformatie"/>
  </office:meta>
</office:document-meta>
</file>