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14171768i8f453a0b-2b5c-48fe-9062-501d5e2f57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Stokkumbrink, nabij huisnummer 72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Stokkumbrink, nabij huisnummer 72,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Stokkumbrink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Stokkumbrink, nabij huisnummer 72)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mm"><draw:image xlink:href="Pictures/Afbeelding1514171768i8f453a0b-2b5c-48fe-9062-501d5e2f575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49);</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Stokkumbrink, nabij huisnummer 72 in Enschede - Stokkum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49</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Stokkumbrink, nabij huisnummer 72 in Enschede</meta:user-defined>
    <meta:user-defined meta:name="DCTERMS.W3CDTF/DCTERMS.available">2026-06-24</meta:user-defined>
    <meta:user-defined meta:name="DCTERMS.W3CDTF/OVERHEIDop.jaargang">2026</meta:user-defined>
    <meta:user-defined meta:name="OVERHEIDop.publicationIssue">300199</meta:user-defined>
    <meta:user-defined meta:name="OVERHEIDop.GmbID/DC.identifier">gmb-2026-300199</meta:user-defined>
    <meta:user-defined meta:name="OVERHEIDop.versieInformatie"/>
  </office:meta>
</office:document-meta>
</file>