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steiger en puincontainer van 21 juli tot en met 8 september 2026, Herenstraat 3, 2271 CA Voorburg - kenmerk 00002428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tijdelijk plaatsen van een steiger en puincontainer van 21 juli 2026 8:00 uur tot en met 8 september 2026 17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19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9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8769</meta:user-defined>
    <dc:language>nl</dc:language>
    <meta:user-defined meta:name="OVERHEIDop.locatietype/OVERHEIDop.gebiedsmarkering">Punt</meta:user-defined>
    <meta:user-defined meta:name="DC.title">Aanvraag vergunning voor het tijdelijk plaatsen van een steiger en puincontainer van 21 juli tot en met 8 september 2026, Herenstraat 3, 2271 CA Voorburg - kenmerk 0000242876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96</meta:user-defined>
    <meta:user-defined meta:name="OVERHEIDop.GmbID/DC.identifier">gmb-2026-300196</meta:user-defined>
    <meta:user-defined meta:name="OVERHEIDop.versieInformatie"/>
  </office:meta>
</office:document-meta>
</file>