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toestaan van wonen op de bestemming maatschappelijk - Nicolaas Grijpstraat 24, 9843BB Grijpskerk, Grijpskerk (GKK01) E 196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6 een besluit genomen op de aanvraag met zaaknummer 2026191576 voor het toestaan van wonen op de bestemming maatschappelijk op de locatie Nicolaas Grijpstraat 24, 9843BB Grijpskerk, Grijpskerk (GKK01) E 196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1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576</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toestaan van wonen op de bestemming maatschappelijk - Nicolaas Grijpstraat 24, 9843BB Grijpskerk, Grijpskerk (GKK01) E 1963</meta:user-defined>
    <meta:user-defined meta:name="DCTERMS.W3CDTF/DCTERMS.available">2026-06-24</meta:user-defined>
    <meta:user-defined meta:name="DCTERMS.W3CDTF/OVERHEIDop.jaargang">2026</meta:user-defined>
    <meta:user-defined meta:name="OVERHEIDop.publicationIssue">300194</meta:user-defined>
    <meta:user-defined meta:name="OVERHEIDop.GmbID/DC.identifier">gmb-2026-300194</meta:user-defined>
    <meta:user-defined meta:name="OVERHEIDop.versieInformatie"/>
  </office:meta>
</office:document-meta>
</file>