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Ravenhorster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481308</text:p>
            <text:p text:style-name="common-al">Burgemeester en Wethouders van de gemeente Winterswijk;</text:p>
            <text:p text:style-name="common-al"/>
            <text:p text:style-name="common-al">Bevoegdheidsgrondslag en wettelijke kader</text:p>
            <text:p text:style-name="common-al">Gelet op artikel 18, eerste lid, onder d, van de Wegenverkeerswet 1994 (hierna WvW1994) is het college van burgemeester en wethouders bevoegd tot het nemen van verkeersbesluiten op alle wegen, behalve op wegen onder beheer van het Rijk, van een provincie of van een waterschap. </text:p>
            <text:p text:style-name="common-al">Op grond van artikel 15, eerste en tweede lid, van de Wegenverkeerswet 1994 is een verkeersbesluit vereist voor het plaatsen of verwijderen van de in artikel 12 van het Besluit administratieve bepalingen inzake het wegverkeer genoemde verkeerstekens, alsmede voor de onderborden voor zover daardoor een gebod of verbod ontstaat of wordt gewijzigd en het treffen van verkeersmaatregelen die leiden tot een beperking of uitbreiding van het gebruik van een weg of weggedeelte. </text:p>
            <text:p text:style-name="common-al">Met inachtneming van:</text:p>
            <text:p text:style-name="common-al">• artikel 2, eerste lid, onder a t/m d, en derde lid, onder a, van de Wegenverkeerswet 1994;</text:p>
            <text:p text:style-name="common-al">• het Besluit administratieve bepalingen inzake het wegverkeer (BABW);</text:p>
            <text:p text:style-name="common-al">• uitvoeringsvoorschriften BABW inzake verkeerstekens;</text:p>
            <text:p text:style-name="common-al">• het Reglement verkeersregels en verkeerstekens 1990 (RVV 1990);</text:p>
            <text:p text:style-name="common-al">• de Algemene wet bestuursrecht;</text:p>
            <text:p text:style-name="common-al">• het Mandaatbesluit gemeente Winterswijk 2024.</text:p>
            <text:p text:style-name="common-al">Motivering</text:p>
            <text:p text:style-name="common-al">Het bezit en gebruik van elektrische voertuigen groeit snel en er is daardoor een toenemende behoefte aan openbare laadinfrastructuur. Met name bewoners en bezoekers zonder mogelijkheid tot opladen op eigen terrein zijn aangewezen op laadvoorzieningen in de openbare ruimte.</text:p>
            <text:p text:style-name="common-al">De gemeente Winterswijk faciliteert deze ontwikkeling door het realiseren van een dekkend netwerk van openbare laadpunten. De oplaadpunten in de openbare ruimte komen tot stand in samenwerking met gemeenten, Provincie Gelderland en de concessiehouder openbaarladen Vattenfall. </text:p>
            <text:p text:style-name="common-al">Het gaat om een proactieve plaatsing van twee laadpalen. Uit parkeeronderzoek blijkt dat de beschikbare parkeercapaciteit in de omgeving na realisatie van de laadpalen toereikend blijft en de parkeerdruk ruim onder de 85% blijft.</text:p>
            <text:p text:style-name="common-al">Elektrische voertuigen dringen het gebruik van fossiele brandstoffen terug wat een positieve invloed heeft op de luchtkwaliteit en het klimaat. Voor de gemeente is dit reden om op de bovenstaande locatie vier parkeervakken voor openbaar elektrisch opladen in te stellen. Hiermee wil de gemeente maatschappelijk een voorbeeld stellen. Het aanwijzen van parkeerplaatsen voor het opladen van elektrische voertuigen draagt bij aan het bevorderen van een doelmatig en zuinig energiegebruik, verbetert de luchtkwaliteit en bevordert gebruik van duurzame mobiliteit. </text:p>
            <text:p text:style-name="common-al">Maatregel  </text:p>
            <text:p text:style-name="common-al">Om ervoor te zorgen dat de parkeervakken bij de oplaadpunten daadwerkelijk gebruikt kunnen worden voor het opladen van elektrische auto’s, is het noodzakelijk om op deze parkeervakken uitsluitend elektrische voertuigen tijdens laden toe te staan. Dit wordt gerealiseerd door het plaatsen van verkeersbord E8c met onderbord OB504, conform bijlage 1 van het RVV 1990.</text:p>
            <text:p text:style-name="common-al">Per openbare oplaadlocatie kunnen twee elektrische voertuigen opgeladen worden. De locatie van de twee laadpalen en gereserveerde parkeerplekken is de Ravenhorsterweg ter hoogte van huisnummer 6a te Winterswijk.  </text:p>
            <text:p text:style-name="common-al">De exacte situering van de laadpalen en de bijbehorende parkeerplaatsen is vastgelegd op de bij dit besluit behorende situatieschets.</text:p>
            <text:p text:style-name="common-al">Overleg en bekendmaking</text:p>
            <text:p text:style-name="common-al">Gelet op artikel 23 van het BABW en het feit dat het weggedeelte waarop dit besluit betrekking heeft, onder beheer van de gemeente Winterswijk valt;  </text:p>
            <text:p text:style-name="common-al">Dat conform het bepaalde in artikel 24 van het BABW met betrekking tot dit verkeersbesluit gebruik is gemaakt van het generaal advies m.b.t het inrichten van parkeerplaatsen ten behoeve van oplaadpunten elektrische voertuigen door de daartoe gemandateerde verkeersadviseur van Politie Oost Nederland, District Noord- en Oost-Gelderland.</text:p>
            <text:p text:style-name="common-al">Gelet op artikel 26 van het BABW wordt dit besluit bekendgemaakt door publicatie in het elektronische Gemeenteblad en is voor eenieder in te zien op de website www.overheid.nl. </text:p>
            <text:p text:style-name="common-al">Besluit</text:p>
            <text:p text:style-name="common-al">op grond van bovenstaande overwegingen besluiten om:</text:p>
            <text:p text:style-name="common-al">1. Vier parkeerplaatsen aan te wijzen die uitsluitend bestemd zijn voor het opladen van elektrische voertuigen ter hoogte van Ravenhorsterweg 6a te Winterswijk;</text:p>
            <text:p text:style-name="common-al">2. Deze maatregel te effectueren door het plaatsen van verkeersbord E8c met onderbord OB504;</text:p>
            <text:p text:style-name="common-al">3. De maatregel vast te leggen op de bij dit besluit behorende situatieschets 22-06-2026.</text:p>
            <text:p text:style-name="common-al">Besluitnr. 2481308</text:p>
            <text:p text:style-name="common-al">Aldus besloten te Winterswijk, 24-06-2026    </text:p>
            <text:p text:style-name="common-al">Namens het college van burgemeester en wethouders van de gemeente Winterswijk,</text:p>
            <text:p text:style-name="common-al">B.G. Stockmann</text:p>
            <text:p text:style-name="common-al">Beleidsmedewerker Verkeer</text:p>
            <text:p text:style-name="common-al">Team Openbare Ruimte</text:p>
            <text:p text:style-name="common-al"> </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01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parkeerplaatsen voor het elektrisch opladen - Ravenhors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81308</meta:user-defined>
    <meta:user-defined meta:name="DCTERMS.abstract">reserveren parkeerplaatsen voor elektrisch opladen Ravenhorsterweg</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Ravenhorsterweg</meta:user-defined>
    <meta:user-defined meta:name="DCTERMS.W3CDTF/DCTERMS.available">2026-06-24</meta:user-defined>
    <meta:user-defined meta:name="OVERHEIDop.externeBijlage">Situatieschets Ravenhorsterweg 2481308|exb-2026-22102</meta:user-defined>
    <meta:user-defined meta:name="DCTERMS.W3CDTF/OVERHEIDop.jaargang">2026</meta:user-defined>
    <meta:user-defined meta:name="OVERHEIDop.publicationIssue">300189</meta:user-defined>
    <meta:user-defined meta:name="OVERHEIDop.GmbID/DC.identifier">gmb-2026-300189</meta:user-defined>
    <meta:user-defined meta:name="OVERHEIDop.versieInformatie"/>
  </office:meta>
</office:document-meta>
</file>