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denstraat 43A-2 101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van het gebouw ten behoeve van de woning</text:p>
            <text:p text:style-name="common-al">Besluit: verleend</text:p>
            <text:p text:style-name="common-al">Besluit verzonden op: 17-06-2026</text:p>
            <text:p text:style-name="common-al">Zaakadres: Lindenstraat 43A-2 1015KV Amsterdam</text:p>
            <text:p text:style-name="common-al">Zaaknummer: Z2026-010861</text:p>
            <text:p text:style-name="common-al">DSO-nummer: 20260309016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8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61</meta:user-defined>
    <meta:user-defined meta:name="DCTERMS.abstract">vervangen van kozijnen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denstraat 43A-2 1015KV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88</meta:user-defined>
    <meta:user-defined meta:name="OVERHEIDop.GmbID/DC.identifier">gmb-2026-300188</meta:user-defined>
    <meta:user-defined meta:name="OVERHEIDop.versieInformatie"/>
  </office:meta>
</office:document-meta>
</file>