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/wijzigen terras (gevel en eiland) t.b.v. horecabedrijf Proeflokaal De Gaper, Wilhelminaplein 5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695 </text:p>
            <text:p text:style-name="common-al"> Omschrijving: toevoegen/wijzigen terras (gevel en eiland) t.b.v. horecabedrijf Proeflokaal De Gap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5 5611HE Eindhoven</text:p>
              </text:list-item>
            </text:list>
            <text:p text:style-name="common-al"> Datum ontvangst: 0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1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95</meta:user-defined>
    <meta:user-defined meta:name="DCTERMS.abstract">toevoegen/wijzigen terras (gevel en eiland) t.b.v. horecabedrijf Proeflokaal De Gaper</meta:user-defined>
    <dc:language>nl</dc:language>
    <meta:user-defined meta:name="OVERHEIDop.locatietype/OVERHEIDop.gebiedsmarkering">Punt</meta:user-defined>
    <meta:user-defined meta:name="DC.title">Ingekomen aanvraag: toevoegen/wijzigen terras (gevel en eiland) t.b.v. horecabedrijf Proeflokaal De Gaper, Wilhelminaplein 5 5611HE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86</meta:user-defined>
    <meta:user-defined meta:name="OVERHEIDop.GmbID/DC.identifier">gmb-2026-300186</meta:user-defined>
    <meta:user-defined meta:name="OVERHEIDop.versieInformatie"/>
  </office:meta>
</office:document-meta>
</file>