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parkeren (grote voertuigen), Oostsingel (nabij nr.15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voor een vergunning parkeren (grote voertuigen) voor 2026 voor bedrijf Schotpoort Logistics Eerbeek B.V. met zaaknummer Z2026-00001112 op locatie Oostsingel (nabij nr.15) te Duiven.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4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18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8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12</meta:user-defined>
    <meta:user-defined meta:name="DCTERMS.abstract">Kennisgeving besluit op de vergunning parkeren (grote voertuigen), Oostsingel (nabij nr.15) te Duiven</meta:user-defined>
    <dc:language>nl</dc:language>
    <meta:user-defined meta:name="OVERHEIDop.locatietype/OVERHEIDop.gebiedsmarkering">Vlak</meta:user-defined>
    <meta:user-defined meta:name="DC.title">Kennisgeving besluit op de vergunning parkeren (grote voertuigen), Oostsingel (nabij nr.15) te Dui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85</meta:user-defined>
    <meta:user-defined meta:name="OVERHEIDop.GmbID/DC.identifier">gmb-2026-300185</meta:user-defined>
    <meta:user-defined meta:name="OVERHEIDop.versieInformatie"/>
  </office:meta>
</office:document-meta>
</file>