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bijeenkomstfunctie naar 3 woonfuncties, Mauritsstraat 13, 9724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bijeenkomstfunctie naar 3 woonfuncties aan de Mauritsstraat 13 te Groningen.  </text:span>
          </text:p>
            <text:p text:style-name="common-al">De gemeente Groningen heeft een aanvraag voor een omgevingsvergunning reguliere procedure ontvangen. De vergunning is aangevraagd voor het verbouwen van bijeenkomstfunctie naar 3 woonfuncties aan de Mauritsstraat 13  te Groningen, dossiernummer GRN-00037104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8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1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bijeenkomstfunctie naar 3 woonfuncties, Mauritsstraat 13, 9724 BH Groningen</meta:user-defined>
    <meta:user-defined meta:name="OVERHEIDop.datumEindeReactietermijn">2026-08-04</meta:user-defined>
    <meta:user-defined meta:name="OVERHEIDop.terinzageleggingBG">https://groningen.lokalebekendmakingen.nl/case/1:9822:282435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83</meta:user-defined>
    <meta:user-defined meta:name="OVERHEIDop.GmbID/DC.identifier">gmb-2026-300183</meta:user-defined>
    <meta:user-defined meta:name="OVERHEIDop.versieInformatie"/>
  </office:meta>
</office:document-meta>
</file>