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George Hendrik Breitnerstraat Apeldoorn d.d. 30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 juni 2026</text:p>
            <text:p text:style-name="common-al">Omschrijving: Buurtfeest</text:p>
            <text:p text:style-name="common-al">Locatie: George Hendrik Breitnerstraat tussen de flats</text:p>
            <text:p text:style-name="common-al">Zaaknummer: 02006277097</text:p>
            <text:p text:style-name="common-al">Datum evenement: 30 augustus 2026</text:p>
            <text:p text:style-name="last-al">Tijdstip evenement: 14: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18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8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8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7709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evenementenvergunning Buurtfeest George Hendrik Breitnerstraat Apeldoorn d.d. 30 augustus 2026</meta:user-defined>
    <meta:user-defined meta:name="DCTERMS.W3CDTF/DCTERMS.available">2026-06-24</meta:user-defined>
    <meta:user-defined meta:name="DCTERMS.W3CDTF/OVERHEIDop.jaargang">2026</meta:user-defined>
    <meta:user-defined meta:name="OVERHEIDop.publicationIssue">300182</meta:user-defined>
    <meta:user-defined meta:name="OVERHEIDop.GmbID/DC.identifier">gmb-2026-300182</meta:user-defined>
    <meta:user-defined meta:name="OVERHEIDop.versieInformatie"/>
  </office:meta>
</office:document-meta>
</file>