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2250016ic53ee369-f68b-4550-b3e9-75eab66124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Van Riebeekstraat, nabij Van den Boschstraat 15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Van Riebeekstraat, nabij Van den Boschstraat 15,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Van Riebeek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Van Riebeekstraat, nabij Van den Boschstraat 15)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9999999999999mm"><draw:image xlink:href="Pictures/Afbeelding242250016ic53ee369-f68b-4550-b3e9-75eab661247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85);</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Enschede - Verkeersbesluit voor het aanwijzen van parkeerplaatsen waar alleen elektrische voertuigen mogen opladen aan de Van Riebeekstraat, nabij Van den Boschstraat 15 in Enschede - Van Rie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85</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Van Riebeekstraat, nabij Van den Boschstraat 15 in Enschede</meta:user-defined>
    <meta:user-defined meta:name="DCTERMS.W3CDTF/DCTERMS.available">2026-06-24</meta:user-defined>
    <meta:user-defined meta:name="DCTERMS.W3CDTF/OVERHEIDop.jaargang">2026</meta:user-defined>
    <meta:user-defined meta:name="OVERHEIDop.publicationIssue">300177</meta:user-defined>
    <meta:user-defined meta:name="OVERHEIDop.GmbID/DC.identifier">gmb-2026-300177</meta:user-defined>
    <meta:user-defined meta:name="OVERHEIDop.versieInformatie"/>
  </office:meta>
</office:document-meta>
</file>