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ostelijke Handelskade 1171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6-2026</text:p>
            <text:p text:style-name="common-al">Zaakadres: Oostelijke Handelskade 1171 1019DN Amsterdam</text:p>
            <text:p text:style-name="common-al">Zaaknummer: Z2026-02037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2037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3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ostelijke Handelskade 1171 1019DN Amsterdam</meta:user-defined>
    <meta:user-defined meta:name="DCTERMS.W3CDTF/DCTERMS.available">2026-06-24</meta:user-defined>
    <meta:user-defined meta:name="OVERHEIDop.externeBijlage">Z2026-020379  Besluit onttrekking 2e woning Oos...|exb-2026-22101</meta:user-defined>
    <meta:user-defined meta:name="DCTERMS.W3CDTF/OVERHEIDop.jaargang">2026</meta:user-defined>
    <meta:user-defined meta:name="OVERHEIDop.publicationIssue">300176</meta:user-defined>
    <meta:user-defined meta:name="OVERHEIDop.GmbID/DC.identifier">gmb-2026-300176</meta:user-defined>
    <meta:user-defined meta:name="OVERHEIDop.versieInformatie"/>
  </office:meta>
</office:document-meta>
</file>