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456 1017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eren, renoveren en verbouwen van het gebouw en veranderen van het gebruik van de 2e, 3e en zolderverdieping naar een zelfstandige woning</text:p>
            <text:p text:style-name="common-al">Besluit: verleend</text:p>
            <text:p text:style-name="common-al">Besluit verzonden op: 17-06-2026</text:p>
            <text:p text:style-name="common-al">Zaakadres: Singel 456 1017AW Amsterdam</text:p>
            <text:p text:style-name="common-al">Zaaknummer: Z2025-047222</text:p>
            <text:p text:style-name="common-al">DSO-nummer: 20251105017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22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17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222</meta:user-defined>
    <meta:user-defined meta:name="DCTERMS.abstract">Restaureren, renoveren en verbouwen van het gebouw en veranderen van het gebruik van de 2e, 3e en zolderverdieping naar ee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ingel 456 1017AW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72</meta:user-defined>
    <meta:user-defined meta:name="OVERHEIDop.GmbID/DC.identifier">gmb-2026-300172</meta:user-defined>
    <meta:user-defined meta:name="OVERHEIDop.versieInformatie"/>
  </office:meta>
</office:document-meta>
</file>