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uitbouw aan de woning op de locatie Plantageweg 37 te Alblasserdam zaaknummer 9003659506</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vergunning ontvangen. De vergunning is aangevraagd voor het realiseren van een uitbouw aan de woning op de locatie Plantageweg 37 te Alblasserdam.</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3 augustus 2026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300163</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163</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163</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realiseren van een uitbouw aan de woning op de locatie Plantageweg 37 te Alblasserdam zaaknummer 9003659506</meta:user-defined>
    <meta:user-defined meta:name="DCTERMS.W3CDTF/DCTERMS.available">2026-06-24</meta:user-defined>
    <meta:user-defined meta:name="DCTERMS.W3CDTF/OVERHEIDop.jaargang">2026</meta:user-defined>
    <meta:user-defined meta:name="OVERHEIDop.publicationIssue">300163</meta:user-defined>
    <meta:user-defined meta:name="OVERHEIDop.GmbID/DC.identifier">gmb-2026-300163</meta:user-defined>
    <meta:user-defined meta:name="OVERHEIDop.versieInformatie"/>
  </office:meta>
</office:document-meta>
</file>