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perstraat 25-1 1011TJ Amsterdam, Peperstraat 25-H 101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voegwerk in de voor- en zijgevel van het gebouwgedeelte</text:p>
            <text:p text:style-name="common-al">Besluit: verleend</text:p>
            <text:p text:style-name="common-al">Besluit verzonden op: 16-06-2026</text:p>
            <text:p text:style-name="common-al">Zaakadres: Peperstraat 25-1 1011TJ Amsterdam, Peperstraat 25-H 1011TJ Amsterdam</text:p>
            <text:p text:style-name="common-al">Zaaknummer: Z2026-018225</text:p>
            <text:p text:style-name="common-al">DSO-nummer: 2026042201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2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5</meta:user-defined>
    <meta:user-defined meta:name="DCTERMS.abstract">vernieuwen van het voegwerk in de voor- en zij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perstraat 25-1 1011TJ Amsterdam, Peperstraat 25-H 1011T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61</meta:user-defined>
    <meta:user-defined meta:name="OVERHEIDop.GmbID/DC.identifier">gmb-2026-300161</meta:user-defined>
    <meta:user-defined meta:name="OVERHEIDop.versieInformatie"/>
  </office:meta>
</office:document-meta>
</file>