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s en Hovenstraat 8 2012LT Haarlem, 0392-2026-0090982, plaatselijk funderingsherstel en tafelconstructie tussen Bos- en Hovenstraat 6 en 10, verzonden 2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1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982</meta:user-defined>
    <meta:user-defined meta:name="DCTERMS.abstract">plaatselijk funderingsherstel en tafelconstructie tussen Bos- en Hovenstraat 6 en 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s en Hovenstraat 8 2012LT Haarlem, 0392-2026-0090982, plaatselijk funderingsherstel en tafelconstructie tussen Bos- en Hovenstraat 6 en 10, verzonden 22-06-2026</meta:user-defined>
    <meta:user-defined meta:name="DCTERMS.W3CDTF/DCTERMS.available">2026-06-24</meta:user-defined>
    <meta:user-defined meta:name="DCTERMS.W3CDTF/OVERHEIDop.jaargang">2026</meta:user-defined>
    <meta:user-defined meta:name="OVERHEIDop.publicationIssue">300160</meta:user-defined>
    <meta:user-defined meta:name="OVERHEIDop.GmbID/DC.identifier">gmb-2026-300160</meta:user-defined>
    <meta:user-defined meta:name="OVERHEIDop.versieInformatie"/>
  </office:meta>
</office:document-meta>
</file>