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BvG ,Schurinksweg 34, 7523 A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21 januari 2026 hebben wij een melding ontvangen voor melding brandveilig gebruik t.b.v. BvG  op de locatie Schurinksweg 34, 7523 AR Enschede. De melding is geregistreerd onder zaaknummer 0153Z2026012100012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01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12100012</meta:user-defined>
    <dc:language>nl</dc:language>
    <meta:user-defined meta:name="OVERHEIDop.locatietype/OVERHEIDop.gebiedsmarkering">Punt</meta:user-defined>
    <meta:user-defined meta:name="DC.title">Kennisgeving ontvangst melding brandveilig gebruik t.b.v. BvG ,Schurinksweg 34, 7523 AR Ensched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016</meta:user-defined>
    <meta:user-defined meta:name="OVERHEIDop.GmbID/DC.identifier">gmb-2026-30016</meta:user-defined>
    <meta:user-defined meta:name="OVERHEIDop.versieInformatie"/>
  </office:meta>
</office:document-meta>
</file>