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32073800iadf339ac-7369-484b-af5a-452ed8133d7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waar alleen elektrische voertuigen mogen opladen aan de Roomweg, nabij huisnummer 247 in Enschede</text:p>
      <text:section text:name="regeling_id1-3-2" text:style-name="regeling">
        <text:section text:name="aanhef_id1-3-2-1" text:style-name="aanhef"/>
        <text:section text:name="regeling-tekst_id1-3-2-2" text:style-name="regeling-tekst">
          <text:section text:name="tekst_id1-3-2-2-1" text:style-name="tekst">
            <text:p text:style-name="tussenkopcur">Wie neemt dit besluit?</text:p>
            <text:p text:style-name="common-al">Het college van burgemeester en wethouders van de gemeente Enschede</text:p>
            <text:p text:style-name="tussenkopcur">Wat is het besluit?</text:p>
            <text:p text:style-name="common-al">Het college van burgemeester en wethouders van de gemeente Enschede besluit:</text:p>
            <text:list text:style-name="id1-3-2-2-1-5">
              <text:list-item text:style-override="id1-3-2-2-1-5-1">
                <text:number>•</text:number>
                <text:p text:style-name="al">2 parkeerplaatsen aan de Roomweg, nabij huisnummer 247, te reserveren voor het opladen van elektrische voertuigen, door het plaatsen van verkeersbord E8c van bijlage 1 van het RVV 1990, inclusief een onderbord met pijlen dat aangeeft dat het bord geldt voor twee parkeerplaatsen.</text:p>
              </text:list-item>
            </text:list>
            <text:p text:style-name="tussenkopcur">Welke wetten en regels gelden er voor dit besluit?</text:p>
            <text:list text:style-name="id1-3-2-2-1-7">
              <text:list-item text:style-override="id1-3-2-2-1-7-1">
                <text:number>•</text:number>
                <text:p text:style-name="al">de Wegenwet;</text:p>
              </text:list-item>
              <text:list-item text:style-override="id1-3-2-2-1-7-2">
                <text:number>•</text:number>
                <text:p text:style-name="al">de Wegenverkeerswet 1994 (WVW 1994);</text:p>
              </text:list-item>
              <text:list-item text:style-override="id1-3-2-2-1-7-3">
                <text:number>•</text:number>
                <text:p text:style-name="al">het Reglement verkeersregels en verkeerstekens 1990 (RVV 1990);</text:p>
              </text:list-item>
              <text:list-item text:style-override="id1-3-2-2-1-7-4">
                <text:number>•</text:number>
                <text:p text:style-name="al">het Besluit administratieve bepalingen inzake het wegverkeer (BABW);</text:p>
              </text:list-item>
              <text:list-item text:style-override="id1-3-2-2-1-7-5">
                <text:number>•</text:number>
                <text:p text:style-name="al">de Uitvoeringsvoorschriften BABW.</text:p>
              </text:list-item>
            </text:list>
            <text:p text:style-name="tussenkopcur">Welke overwegingen gelden er voor dit besluit?</text:p>
            <text:p text:style-name="common-al">De Roomweg is een weg binnen de bebouwde kom van de gemeente Enschede en deze straat wordt ook beheerd door de gemeente Enschede.</text:p>
            <text:p text:style-name="common-al">Op grond van artikel 18, eerste lid, onder d, van de WVW 1994 is het college van burgemeester en wethouders bevoegd om voor deze weg een verkeersbesluit te nemen.</text:p>
            <text:p text:style-name="common-al">Het aantal elektrische auto’s in Nederland neemt toe.</text:p>
            <text:p text:style-name="common-al">Nederland heeft als doel om in 2030 ongeveer 1,9 miljoen elektrische auto’s in gebruik te hebben. Dit doel is vastgelegd in de Nationale Agenda Laadinfrastructuur.</text:p>
            <text:p text:style-name="common-al">Voor het behalen van dit doel is het belangrijk dat er voldoende plaatsen zijn waar elektrische voertuigen kunnen opladen. Voldoende oplaadplekken maken het gebruik van elektrische auto’s aantrekkelijker.</text:p>
            <text:p text:style-name="common-al">De gemeente Enschede werkt samen met de provincie Overijssel en andere gemeenten in de provincie om te zorgen voor voldoende oplaadplekken.</text:p>
            <text:p text:style-name="common-al">De provincie Overijssel heeft namens deze samenwerking een concessie verleend aan een partij die laadpalen plaatst, aanbiedt en beheert. Deze concessie houdt in dat 1 partij voor meerdere jaren laadpalen plaatst op basis van afspraken met de provincie en de gemeenten, waaronder de gemeente Enschede.</text:p>
            <text:p text:style-name="common-al">De gemeente Enschede heeft als doel om in 2050 een klimaatneutrale en duurzame gemeente te zijn. Dit doel sluit aan bij het Klimaatakkoord van Parijs.</text:p>
            <text:p text:style-name="common-al">Elektrisch vervoer draagt sterk bij aan het behalen van deze doelstelling. Elektrisch rijden zorgt ook voor minder uitstoot van fijnstof en minder geluidsoverlast door verkeer.</text:p>
            <text:p text:style-name="common-al">Omdat de gemeente Enschede klimaatneutraal en duurzaam wil zijn en de uitstoot van fijnstof en geluid wil verminderen, stimuleert en faciliteert de gemeente het gebruik van elektrische auto’s.</text:p>
            <text:p text:style-name="common-al">Om elektrisch rijden mogelijk te maken, is het noodzakelijk dat er voldoende laadplekken zijn. Het plaatsen van laadpunten op zichtbare locaties helpt om inwoners te stimuleren elektrisch te gaan rijden.</text:p>
            <text:p text:style-name="common-al">De gemeente en de concessiehouder plaatsen laadpalen verspreid over de gemeente, zodat iedere bewoner binnen 250 meter loopafstand een openbare laadpaal kan gebruiken. Op deze manier ontstaat een dekkend netwerk van openbare laadpunten binnen Enschede.</text:p>
            <text:p text:style-name="common-al">De gemeente maakt gebruik van een kaart met geschikte locaties voor laadpalen, de zogenaamde plankaart. Deze plankaart is te vinden op de gemeentelijke website via de pagina openbare laadpaal. De plankaart helpt bij een evenwichtige verdeling van laadpalen in de gemeente.</text:p>
            <text:p text:style-name="common-al">De plankaart is opgesteld op basis van:</text:p>
            <text:list text:style-name="id1-3-2-2-1-23">
              <text:list-item text:style-override="id1-3-2-2-1-23-1">
                <text:number>•</text:number>
                <text:p text:style-name="al">de inrichting van wijken;</text:p>
              </text:list-item>
              <text:list-item text:style-override="id1-3-2-2-1-23-2">
                <text:number>•</text:number>
                <text:p text:style-name="al">de verwachte behoefte aan laadpalen;</text:p>
              </text:list-item>
              <text:list-item text:style-override="id1-3-2-2-1-23-3">
                <text:number>•</text:number>
                <text:p text:style-name="al">het aantal parkeerplaatsen;</text:p>
              </text:list-item>
              <text:list-item text:style-override="id1-3-2-2-1-23-4">
                <text:number>•</text:number>
                <text:p text:style-name="al">de aanwezigheid van aansluitingen op het elektriciteitsnet.</text:p>
              </text:list-item>
            </text:list>
            <text:p text:style-name="common-al">Bewoners hebben tijdens bijeenkomsten per stadsdeel de mogelijkheid gehad om te reageren op deze plankaart.</text:p>
            <text:p text:style-name="common-al">De locaties op de plankaart zijn niet definitief. Het kan voorkomen dat een laadpaal niet op een aangegeven locatie wordt geplaatst, bijvoorbeeld als aansluiting op het stroomnet niet mogelijk is.</text:p>
            <text:p text:style-name="common-al">De openbare laadpalen zijn bedoeld voor:</text:p>
            <text:list text:style-name="id1-3-2-2-1-27">
              <text:list-item text:style-override="id1-3-2-2-1-27-1">
                <text:number>•</text:number>
                <text:p text:style-name="al">bezoekers van de gemeente;</text:p>
              </text:list-item>
              <text:list-item text:style-override="id1-3-2-2-1-27-2">
                <text:number>•</text:number>
                <text:p text:style-name="al">bewoners van de gemeente;</text:p>
              </text:list-item>
              <text:list-item text:style-override="id1-3-2-2-1-27-3">
                <text:number>•</text:number>
                <text:p text:style-name="al">werknemers van bedrijven die in Enschede zijn gevestigd.</text:p>
              </text:list-item>
            </text:list>
            <text:p text:style-name="common-al">De gemeente en de concessiehouder plaatsen laadpalen op 3 manieren:</text:p>
            <text:list text:style-name="id1-3-2-2-1-29">
              <text:list-item text:style-override="id1-3-2-2-1-29-1">
                <text:number>•</text:number>
                <text:p text:style-name="al">
                <text:span text:style-name="nadrukvet">op aanvraag</text:span>: wanneer een inwoner of werknemer in Enschede een laadpaal aanvraagt en bij de woning of werkplek geen parkeergelegenheid op eigen terrein is, er nog geen laadpaal in de buurt is of de bestaande laadpaal te intensief wordt gebruikt;</text:p>
              </text:list-item>
              <text:list-item text:style-override="id1-3-2-2-1-29-2">
                <text:number>•</text:number>
                <text:p text:style-name="al">
                <text:span text:style-name="nadrukvet">datagestuurd</text:span>: wanneer uit gegevens blijkt dat bestaande laadpalen veel worden gebruikt en extra laadcapaciteit nodig is;</text:p>
              </text:list-item>
              <text:list-item text:style-override="id1-3-2-2-1-29-3">
                <text:number>•</text:number>
                <text:p text:style-name="al">
                <text:span text:style-name="nadrukvet">proactief</text:span>: wanneer in een gebied wordt verwacht dat de vraag naar laadpalen zal toenemen.</text:p>
              </text:list-item>
            </text:list>
            <text:p text:style-name="common-al">De gemeente Enschede heeft beleid vastgesteld voor het plaatsen van laadpalen. Dit beleid is vastgelegd in de Beleidsregels oplaadinfrastructuur elektrische auto’s en het bijbehorende Toetsingskader.</text:p>
            <text:p text:style-name="common-al">De concessiehouder heeft aangegeven dat de bestaande laadpaal (minder dan 250 meter van de Roomweg, nabij huisnummer 247) intensief wordt gebruikt. Intensief gebruik betekent een verwacht jaarlijks verbruik van meer dan 4.500 kWh per laadpaal, verdeeld over twee laadpunten.</text:p>
            <text:p text:style-name="common-al">Volgens de afspraken is de concessiehouder verplicht een extra laadpaal te plaatsen bij intensief gebruik.</text:p>
            <text:p text:style-name="common-al">Wanneer geen tweede laadpaal wordt geplaatst, bestaat het risico dat bewoners hun elektrische auto niet kunnen opladen.</text:p>
            <text:p text:style-name="common-al">Dit kan ertoe leiden dat zij hun auto niet kunnen gebruiken, terwijl de gemeente elektrisch vervoer juist wil stimuleren en toegankelijk wil maken.</text:p>
            <text:p text:style-name="common-al">Het plaatsen van een tweede laadpaal maakt elektrisch rijden mogelijk voor meer bewoners in de omgeving. Daarom werkt de gemeente mee aan de plaatsing van een tweede laadpaal.</text:p>
            <text:p text:style-name="common-al">Een laadpaal wordt geplaatst tussen twee openbare parkeerplaatsen. Een laadpaal heeft twee aansluitingen, waardoor twee elektrische voertuigen tegelijk kunnen opladen.</text:p>
            <text:p text:style-name="common-al">Openbare parkeerplaatsen kunnen ook door niet elektrische voertuigen worden gebruikt. Het is daarom niet wenselijk dat parkeerplaatsen bij laadpalen langdurig worden bezet door voertuigen die niet opladen.</text:p>
            <text:p text:style-name="common-al">Daarom is het nodig deze twee parkeerplaatsen te reserveren voor het opladen van elektrische voertuigen. De gemeente kan deze reservering regelen door het plaatsen van verkeersbord E8c, zoals opgenomen in het RVV 1990.</text:p>
            <text:p text:style-name="common-al">Onder dit verkeersbord wordt een onderbord geplaatst met twee pijlen die aangeven op welke twee parkeerplaatsen het bord van toepassing is.</text:p>
            <text:p text:style-name="common-al">Elektrische voertuigen mogen hier alleen parkeren tijdens het daadwerkelijk opladen. Hierdoor blijven de laadplekken beschikbaar voor meerdere gebruikers.</text:p>
            <text:p text:style-name="common-al">In artikel 24, eerste lid, onder d, van het RVV 1990 staat dat een bestuurder niet mag parkeren op een parkeerplaats op een manier waarvoor deze niet is bedoeld.</text:p>
            <text:p text:style-name="common-al">Dit betekent dat een elektrische auto hier alleen mag parkeren tijdens het opladen.</text:p>
            <text:p text:style-name="common-al">Door het reserveren van deze parkeerplaatsen mogen niet elektrische voertuigen hier niet meer parkeren. Hierdoor neemt het aantal parkeerplaatsen voor niet elektrische voertuigen af.</text:p>
            <text:p text:style-name="common-al">Elektrische voertuigen die hier opladen, zouden anders ook in de omgeving geparkeerd staan.</text:p>
            <text:p text:style-name="common-al">Daarom neemt de parkeerdruk wel iets toe, maar blijft deze beperkt. De gemeente vindt deze toename van parkeerdruk aanvaardbaar.</text:p>
            <text:p text:style-name="common-al">Op grond van artikel 12 van het BABW is het nemen van een verkeersbesluit verplicht bij het plaatsen van verkeersbord E8c met onderbord.</text:p>
            <text:p text:style-name="common-al">Artikel 2 van de WVW 1994 beschrijft de doelen waarvoor een verkeersbesluit mag worden genomen.</text:p>
            <text:p text:style-name="common-al">De gemeente moet deze doelen afwegen tegen mogelijke nadelige gevolgen. In dit geval wil de gemeente de volgende doelen bereiken:</text:p>
            <text:list text:style-name="id1-3-2-2-1-49">
              <text:list-item text:style-override="id1-3-2-2-1-49-1">
                <text:number>•</text:number>
                <text:p text:style-name="al">het in stand houden van de weg en het waarborgen van de bruikbaarheid ervan, omdat elektrische voertuigen alleen kunnen rijden als zij kunnen opladen;</text:p>
              </text:list-item>
              <text:list-item text:style-override="id1-3-2-2-1-49-2">
                <text:number>•</text:number>
                <text:p text:style-name="al">het voorkomen of beperken van milieuschade en overlast, omdat elektrische voertuigen minder vervuilende stoffen uitstoten en geen CO₂ uitstoten tijdens het rijden;</text:p>
              </text:list-item>
              <text:list-item text:style-override="id1-3-2-2-1-49-3">
                <text:number>•</text:number>
                <text:p text:style-name="al">het bevorderen van doelmatig en zuinig energiegebruik, omdat elektriciteit duurzamer is dan fossiele brandstoffen.</text:p>
              </text:list-item>
            </text:list>
            <text:p text:style-name="common-al">Deze maatregel beperkt de vrijheid van verkeer, omdat niet elektrische voertuigen hier niet meer mogen parkeren.</text:p>
            <text:p text:style-name="common-al">De gemeente weegt de genoemde doelen zwaarder dan het verlies van twee parkeerplaatsen voor niet elektrische voertuigen.</text:p>
            <text:p text:style-name="common-al">Op grond van artikel 24 van het BABW is advies gevraagd aan de politie. De verkeersadviseur van de politie heeft positief geadviseerd over deze maatregel.</text:p>
            <text:p text:style-name="tussenkopcur">Situatieschets</text:p>
            <text:p text:style-name="last-al">
            <draw:frame><draw:text-box><text:section text:name="plaatje_id1-3-2-2-1-54-1" text:style-name="plaatje">
              <text:p text:style-name="illustratie_id1-3-2-2-1-54-1-1"><draw:frame draw:style-name="illustratie_id1-3-2-2-1-54-1-1" text:anchor-type="paragraph" svg:width="152.4mm" svg:height="85.19999999999999mm"><draw:image xlink:href="Pictures/Afbeelding832073800iadf339ac-7369-484b-af5a-452ed8133d7a.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9 juni 2026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text:p>
          <text:p text:style-name="bezwaarschrift_al">Bent u belanghebbende? Dan kunt u binnen 6 weken na bekendmaking bezwaar maken bij:</text:p>
          <text:p text:style-name="bezwaarschrift_al">College van burgemeester en wethouders van Enschede</text:p>
          <text:p text:style-name="bezwaarschrift_al">Postbus 20</text:p>
          <text:p text:style-name="bezwaarschrift_al">7500 AA Enschede</text:p>
          <text:p text:style-name="bezwaarschrift_al">Het indienen van een bezwaar stopt de uitvoering van dit besluit niet.</text:p>
          <text:p text:style-name="bezwaarschrift_al">In uw bezwaarschrift moet staan:</text:p>
          <text:list text:style-name="id1-3-2-4-9">
            <text:list-item text:style-override="id1-3-2-4-9-1">
              <text:number>•</text:number>
              <text:p text:style-name="al">uw naam en adres;</text:p>
            </text:list-item>
            <text:list-item text:style-override="id1-3-2-4-9-2">
              <text:number>•</text:number>
              <text:p text:style-name="al">de datum;</text:p>
            </text:list-item>
            <text:list-item text:style-override="id1-3-2-4-9-3">
              <text:number>•</text:number>
              <text:p text:style-name="al">het kenmerk van het besluit (0153Z2606-0357);</text:p>
            </text:list-item>
            <text:list-item text:style-override="id1-3-2-4-9-4">
              <text:number>•</text:number>
              <text:p text:style-name="al">een omschrijving van het besluit waartegen u bezwaar maakt;</text:p>
            </text:list-item>
            <text:list-item text:style-override="id1-3-2-4-9-5">
              <text:number>•</text:number>
              <text:p text:style-name="al">de reden van uw bezwaar;</text:p>
            </text:list-item>
            <text:list-item text:style-override="id1-3-2-4-9-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15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5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5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voor het aanwijzen van parkeerplaatsen waar alleen elektrische voertuigen mogen opladen aan de Roomweg, nabij huisnummer 247 in Enschede - Room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357</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waar alleen elektrische voertuigen mogen opladen aan de Roomweg, nabij huisnummer 247 in Enschede</meta:user-defined>
    <meta:user-defined meta:name="DCTERMS.W3CDTF/DCTERMS.available">2026-06-24</meta:user-defined>
    <meta:user-defined meta:name="DCTERMS.W3CDTF/OVERHEIDop.jaargang">2026</meta:user-defined>
    <meta:user-defined meta:name="OVERHEIDop.publicationIssue">300159</meta:user-defined>
    <meta:user-defined meta:name="OVERHEIDop.GmbID/DC.identifier">gmb-2026-300159</meta:user-defined>
    <meta:user-defined meta:name="OVERHEIDop.versieInformatie"/>
  </office:meta>
</office:document-meta>
</file>