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bergstraat 22, 2593 SM 's-Gravenhage, Sibergstraat 20, 2593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de panden Sibergstraat 20 en 22 tot kinderdagverblijf op de begane grond en 3 woningen op de verdiepingen</text:p>
            <text:p text:style-name="common-al"/>
            <text:p text:style-name="common-al">Ons kenmerk: VTH2026-501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ibergstraat 22, 2593 SM 's-Gravenhage, Sibergstraat 20, 2593 SM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1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51</meta:user-defined>
    <meta:user-defined meta:name="DCTERMS.abstract">het gedeeltelijk veranderen van de panden Sibergstraat 20 en 22 tot kinderdagverblijf op de begane grond en 3 woningen op de verdiep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ibergstraat 22, 2593 SM 's-Gravenhage, Sibergstraat 20, 2593 SM 's-Gravenhage</meta:user-defined>
    <meta:user-defined meta:name="OVERHEIDop.datumEindeReactietermijn">2026-08-04</meta:user-defined>
    <meta:user-defined meta:name="OVERHEIDop.terinzageleggingBG">https://www.digitale-inzage.nl/Den%20Haag/dossier/LaEdp_hCKEC_G0aASm8ivQ</meta:user-defined>
    <meta:user-defined meta:name="DCTERMS.W3CDTF/DCTERMS.available">2026-06-24</meta:user-defined>
    <meta:user-defined meta:name="DCTERMS.W3CDTF/OVERHEIDop.jaargang">2026</meta:user-defined>
    <meta:user-defined meta:name="OVERHEIDop.publicationIssue">300157</meta:user-defined>
    <meta:user-defined meta:name="OVERHEIDop.GmbID/DC.identifier">gmb-2026-300157</meta:user-defined>
    <meta:user-defined meta:name="OVERHEIDop.versieInformatie"/>
  </office:meta>
</office:document-meta>
</file>