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verdekt terras, vlaggenmasten en bushalte op Provincialeweg 21 5563A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768</text:p>
            <text:p text:style-name="common-al">Ontvangstdatum aanvraag: 22-06-2026 09:05</text:p>
            <text:p text:style-name="common-al">Plaats/adres: Provincialeweg 21 5563AG Westerhoven</text:p>
            <text:p text:style-name="common-al">Omschrijving: het plaatsen van een overdekt terras, vlaggenmasten en bushalte</text:p>
            <text:p text:style-name="common-al">Activiteit(en): Afwijken van regels in het omgevingsplan, Bouw (omgevingsplan),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014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768</meta:user-defined>
    <meta:user-defined meta:name="DCTERMS.abstract">plaatsen van een overdekt terras, vlaggenmasten en busha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overdekt terras, vlaggenmasten en bushalte op Provincialeweg 21 5563AG Wester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45</meta:user-defined>
    <meta:user-defined meta:name="OVERHEIDop.GmbID/DC.identifier">gmb-2026-300145</meta:user-defined>
    <meta:user-defined meta:name="OVERHEIDop.versieInformatie"/>
  </office:meta>
</office:document-meta>
</file>