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kmeerweg 501 1067M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container met een BULK-statiegeldautomaat voor de inname van petflessen en blikjes</text:p>
            <text:p text:style-name="common-al">Zaakadres: Ookmeerweg 501 1067MP Amsterdam</text:p>
            <text:p text:style-name="common-al">Datum ontvangst: 15-06-2026</text:p>
            <text:p text:style-name="common-al">Zaaknummer: Z2026-026078</text:p>
            <text:p text:style-name="common-al">DSO-nummer: 202606150059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0142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142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142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6078</meta:user-defined>
    <meta:user-defined meta:name="DCTERMS.abstract">Het plaatsen van een container met een BULK-statiegeldautomaat voor de inname van petflessen en blikje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okmeerweg 501 1067MP Amsterdam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142</meta:user-defined>
    <meta:user-defined meta:name="OVERHEIDop.GmbID/DC.identifier">gmb-2026-300142</meta:user-defined>
    <meta:user-defined meta:name="OVERHEIDop.versieInformatie"/>
  </office:meta>
</office:document-meta>
</file>