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0659575ie2d381ad-1747-4189-8d6d-5ead917974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Poolmansweg, nabij huisnummer 3A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Poolmansweg, nabij huisnummer 3A,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Poolmansweg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Poolmansweg, nabij huisnummer 3A)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3mm"><draw:image xlink:href="Pictures/Afbeelding1790659575ie2d381ad-1747-4189-8d6d-5ead9179748b.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363);</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14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4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4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Poolmansweg, nabij huisnummer 3A in Enschede - Poolman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363</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Poolmansweg, nabij huisnummer 3A in Enschede</meta:user-defined>
    <meta:user-defined meta:name="DCTERMS.W3CDTF/DCTERMS.available">2026-06-24</meta:user-defined>
    <meta:user-defined meta:name="DCTERMS.W3CDTF/OVERHEIDop.jaargang">2026</meta:user-defined>
    <meta:user-defined meta:name="OVERHEIDop.publicationIssue">300140</meta:user-defined>
    <meta:user-defined meta:name="OVERHEIDop.GmbID/DC.identifier">gmb-2026-300140</meta:user-defined>
    <meta:user-defined meta:name="OVERHEIDop.versieInformatie"/>
  </office:meta>
</office:document-meta>
</file>