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66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6, 5813AP Ysselsteyn - </text:span>het oprichten van een vleesvarkensstal in afwijking van omgevingsplan - zaaknummer Z2026-00007074 - ontvangstdatum 1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074</meta:user-defined>
    <meta:user-defined meta:name="DCTERMS.abstract">Betreft: Aanvraag Omgevingsvergunning - Timmermannsweg 66, 5813AP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66, 5813AP Ysselstey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138</meta:user-defined>
    <meta:user-defined meta:name="OVERHEIDop.GmbID/DC.identifier">gmb-2026-300138</meta:user-defined>
    <meta:user-defined meta:name="OVERHEIDop.versieInformatie"/>
  </office:meta>
</office:document-meta>
</file>