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Admiraal de Ruyterlaan 3 2341K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dmiraal de Ruyterlaan 3 2341KC Oegstgeest - het plaatsen van een dakkapel in het voordakvlak (19-06-2026/ Z/26/24003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01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0030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Admiraal de Ruyterlaan 3 2341KC Oegstgee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36</meta:user-defined>
    <meta:user-defined meta:name="OVERHEIDop.GmbID/DC.identifier">gmb-2026-300136</meta:user-defined>
    <meta:user-defined meta:name="OVERHEIDop.versieInformatie"/>
  </office:meta>
</office:document-meta>
</file>