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cepteren 0-melding Introductiedag brugklas leerlingen en klas 2 Havo / Vw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6-2026 heeft de burgemeester van Vlissingen een 0-melding evenement op grond van de Algemene plaatselijke verordening Vlissingen 2013 ontvangen van: </text:p>
            <text:p text:style-name="common-al">Naam evenement: Introductiedag brugklas leerlingen en klas 2 Havo / Vwo Aanvrager: Scheldemond College Korte omschrijving evenement: Introductiedag brugklas leerlingen en klas 2 Havo / Vwo</text:p>
            <text:p text:style-name="common-al">Voor de locatie: Het Nollestrand in Vlissingen</text:p>
            <text:p text:style-name="common-al">Datum en tijd evenement: Dinsdag 25 augustus 2026 van 08:30 uur tot 15:00 uur </text:p>
            <text:p text:style-name="last-al">U kunt op een melding geen zienswijze of bezwaar indienen. Voor meer informatie kunt u contact opnemen via <text:a xlink:href="mailto:gemeente@vlissingen.nl" xlink:type="simple">gemeente@vlissingen.nl</text:a> onder vermelding van de naam van het evenemen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30013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3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3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Kennisgeving accepteren 0-melding Introductiedag brugklas leerlingen en klas 2 Havo / Vwo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133</meta:user-defined>
    <meta:user-defined meta:name="OVERHEIDop.GmbID/DC.identifier">gmb-2026-300133</meta:user-defined>
    <meta:user-defined meta:name="OVERHEIDop.versieInformatie"/>
  </office:meta>
</office:document-meta>
</file>