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een dak- en wandbekleding en plaatsen zonnepanelen, Voortsweg 409, 7523 HZ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9 juni 2026 hebben wij een aanvraag ontvangen voor het vervangen een dak- en wandbekleding en plaatsen zonnepanelen op de locatie Voortsweg 409, 7523 HZ Enschede. De aanvraag is geregistreerd onder zaaknummer 0153Z2606-066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1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663</meta:user-defined>
    <dc:language>nl</dc:language>
    <meta:user-defined meta:name="OVERHEIDop.locatietype/OVERHEIDop.gebiedsmarkering">Punt</meta:user-defined>
    <meta:user-defined meta:name="DC.title">Kennisgeving ontvangst aanvraag het vervangen een dak- en wandbekleding en plaatsen zonnepanelen, Voortsweg 409, 7523 HZ Enschede</meta:user-defined>
    <meta:user-defined meta:name="DCTERMS.W3CDTF/DCTERMS.available">2026-07-01</meta:user-defined>
    <meta:user-defined meta:name="DCTERMS.W3CDTF/OVERHEIDop.jaargang">2026</meta:user-defined>
    <meta:user-defined meta:name="OVERHEIDop.publicationIssue">300131</meta:user-defined>
    <meta:user-defined meta:name="OVERHEIDop.GmbID/DC.identifier">gmb-2026-300131</meta:user-defined>
    <meta:user-defined meta:name="OVERHEIDop.versieInformatie"/>
  </office:meta>
</office:document-meta>
</file>