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64 t/m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 vak met wissellocaties en steigers voor woonboten vanwege het vernieuwen van de kademuur (Rak 3)</text:p>
            <text:p text:style-name="common-al">Zaakadres: Da Costakade 164 t/m 365</text:p>
            <text:p text:style-name="common-al">Datum ontvangst: 04-06-2026</text:p>
            <text:p text:style-name="common-al">Zaaknummer: Z2026-024540</text:p>
            <text:p text:style-name="common-al">DSO-nummer: 20260604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4540</meta:user-defined>
    <meta:user-defined meta:name="DCTERMS.abstract">het realiseren van een tijdelijk vak met wissellocaties met steigers voor woonboten vanwege het vernieuwen van de kademuur (Rak 3)</meta:user-defined>
    <dc:language>nl</dc:language>
    <meta:user-defined meta:name="OVERHEIDop.locatietype/OVERHEIDop.gebiedsmarkering">Vlak</meta:user-defined>
    <meta:user-defined meta:name="DC.title">Aanvraag omgevingsvergunning Da Costakade 164 t/m 36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30</meta:user-defined>
    <meta:user-defined meta:name="OVERHEIDop.GmbID/DC.identifier">gmb-2026-300130</meta:user-defined>
    <meta:user-defined meta:name="OVERHEIDop.versieInformatie"/>
  </office:meta>
</office:document-meta>
</file>