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50546445i934af41f-0512-401b-a1f8-b86a77f455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Poolmansweg, nabij huisnummer 154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Poolmansweg, nabij huisnummer 154,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Poolmansweg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Poolmansweg, nabij huisnummer 154)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3mm"><draw:image xlink:href="Pictures/Afbeelding250546445i934af41f-0512-401b-a1f8-b86a77f4557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370);</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12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2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2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Poolmansweg, nabij huisnummer 154 in Enschede - Poolma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370</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Poolmansweg, nabij huisnummer 154 in Enschede</meta:user-defined>
    <meta:user-defined meta:name="DCTERMS.W3CDTF/DCTERMS.available">2026-06-24</meta:user-defined>
    <meta:user-defined meta:name="DCTERMS.W3CDTF/OVERHEIDop.jaargang">2026</meta:user-defined>
    <meta:user-defined meta:name="OVERHEIDop.publicationIssue">300127</meta:user-defined>
    <meta:user-defined meta:name="OVERHEIDop.GmbID/DC.identifier">gmb-2026-300127</meta:user-defined>
    <meta:user-defined meta:name="OVERHEIDop.versieInformatie"/>
  </office:meta>
</office:document-meta>
</file>