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uistraat 168A 1012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reclame en plaatsen van een uitsteekbord ten behoeve het gebouw</text:p>
            <text:p text:style-name="common-al">Besluit: verleend</text:p>
            <text:p text:style-name="common-al">Besluit verzonden op: 16-06-2026</text:p>
            <text:p text:style-name="common-al">Zaakadres: Spuistraat 168A 1012VT Amsterdam</text:p>
            <text:p text:style-name="common-al">Zaaknummer: Z2026-007172</text:p>
            <text:p text:style-name="common-al">DSO-nummer: 20260216011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1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72</meta:user-defined>
    <meta:user-defined meta:name="DCTERMS.abstract">het wijzigen van de gevelreclame en plaatsen van een uitsteekbord ten behoeve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uistraat 168A 1012VT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26</meta:user-defined>
    <meta:user-defined meta:name="OVERHEIDop.GmbID/DC.identifier">gmb-2026-300126</meta:user-defined>
    <meta:user-defined meta:name="OVERHEIDop.versieInformatie"/>
  </office:meta>
</office:document-meta>
</file>