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3e4f43d-e081-4d02-8f21-c8c438a4f7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Clara Peeterslaan t.h.v. Pieter de Molijnstraat 2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Clara Peeterslaan gelegen is binnen de bebouwde kom van de gemeente Enschede;</text:p>
            <text:p text:style-name="al"/>
            <text:p text:style-name="al">dat de Clara Peeterslaan in beheer is bij de gemeente Enschede;</text:p>
            <text:p text:style-name="al"/>
            <text:p text:style-name="al">dat de Clara Peeters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Clara Peeterslaan ter hoogte van Pieter de Molijnstraat 20;</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Clara Peeterslaan ter hoogte van Pieter de Molijnstraat 20,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50754716981132mm"><draw:image xlink:href="Pictures/Picture2i43e4f43d-e081-4d02-8f21-c8c438a4f7d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8 jun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6-056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11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1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1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aan de Clara Peeterslaan t.h.v. Pieter de Molijnstraat 20 te Enschede - Clara Peet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56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Clara Peeterslaan t.h.v. Pieter de Molijnstraat 20 te Enschede</meta:user-defined>
    <meta:user-defined meta:name="DCTERMS.W3CDTF/DCTERMS.available">2026-06-24</meta:user-defined>
    <meta:user-defined meta:name="DCTERMS.W3CDTF/OVERHEIDop.jaargang">2026</meta:user-defined>
    <meta:user-defined meta:name="OVERHEIDop.publicationIssue">300118</meta:user-defined>
    <meta:user-defined meta:name="OVERHEIDop.GmbID/DC.identifier">gmb-2026-300118</meta:user-defined>
    <meta:user-defined meta:name="OVERHEIDop.versieInformatie"/>
  </office:meta>
</office:document-meta>
</file>