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regulier - APV overige zaken - Verleend - Schouwburgplein 1, 5801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 1, 5801BV Venray </text:span>- APV overige zaken - Ontheffing openings- en sluitingstijden Horeca Schouwburg Venray d.d. 26-06-2026 - zaaknummer Z2026-00006381.</text:p>
            <text:p text:style-name="common-al">Het besluit betreft de volgende activiteit(en):</text:p>
            <text:p text:style-name="common-al"/>
            <text:p text:style-name="common-al">Het besluit is verzonden op 10 jun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011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1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1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381</meta:user-defined>
    <meta:user-defined meta:name="DCTERMS.abstract">Betreft: Beschikking op aanvraag APV overige zaken - Schouwburgplein 1, 5801BV Venray</meta:user-defined>
    <dc:language>nl</dc:language>
    <meta:user-defined meta:name="OVERHEIDop.locatietype/OVERHEIDop.gebiedsmarkering">Punt</meta:user-defined>
    <meta:user-defined meta:name="DC.title">Besluit - regulier - APV overige zaken - Verleend - Schouwburgplein 1, 5801BV Venray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115</meta:user-defined>
    <meta:user-defined meta:name="OVERHEIDop.GmbID/DC.identifier">gmb-2026-300115</meta:user-defined>
    <meta:user-defined meta:name="OVERHEIDop.versieInformatie"/>
  </office:meta>
</office:document-meta>
</file>