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Oude Engelenseweg en Bidendumstraat, Verlengen beslistermijn Omgevingsvergunning, Het herinrichten van de busrem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 Oude Engelenseweg en Bidendumstraat bus remise</text:p>
            <text:p text:style-name="common-al">
            <text:span text:style-name="nadrukvet">Omschrijving:</text:span> het herinrichten van de busremise Arriva en aanbrengen laadinfra</text:p>
            <text:p text:style-name="common-al">
            <text:span text:style-name="nadrukvet">Aangevraagde activiteiten:</text:span> Bouwactiviteit (Omgevingsplan), Bouwactiviteit (Technisch), Uitweg, Aanleg</text:p>
            <text:p text:style-name="common-al">
            <text:span text:style-name="nadrukvet">Kenmerknummer: </text:span>079619315126</text:p>
            <text:p text:style-name="common-al">
            <text:span text:style-name="nadrukvet">Uiterste beslisdatum: 4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1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1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93151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ek Oude Engelenseweg en Bidendumstraat, Verlengen beslistermijn Omgevingsvergunning, Het herinrichten van de busremis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111</meta:user-defined>
    <meta:user-defined meta:name="OVERHEIDop.GmbID/DC.identifier">gmb-2026-300111</meta:user-defined>
    <meta:user-defined meta:name="OVERHEIDop.versieInformatie"/>
  </office:meta>
</office:document-meta>
</file>