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ui 22-H 1012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serre ten behoeve van het café</text:p>
            <text:p text:style-name="common-al">Besluit: verleend</text:p>
            <text:p text:style-name="common-al">Besluit verzonden op: 16-06-2026</text:p>
            <text:p text:style-name="common-al">Zaakadres: Spui 22-H 1012XA Amsterdam</text:p>
            <text:p text:style-name="common-al">Zaaknummer: Z2026-014174</text:p>
            <text:p text:style-name="common-al">DSO-nummer: 2026033001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41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1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174</meta:user-defined>
    <meta:user-defined meta:name="DCTERMS.abstract">vervangen van een serre ten behoeve van het café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ui 22-H 1012XA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10</meta:user-defined>
    <meta:user-defined meta:name="OVERHEIDop.GmbID/DC.identifier">gmb-2026-300110</meta:user-defined>
    <meta:user-defined meta:name="OVERHEIDop.versieInformatie"/>
  </office:meta>
</office:document-meta>
</file>